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1.0659in"/>
    </style:style>
    <style:style style:name="TableColumn8" style:family="table-column">
      <style:table-column-properties style:column-width="0.8076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8076in"/>
    </style:style>
    <style:style style:name="TableColumn11" style:family="table-column">
      <style:table-column-properties style:column-width="1.0458in"/>
    </style:style>
    <style:style style:name="Table4" style:family="table">
      <style:table-properties style:width="6.9833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4" style:parent-style-name="NoSpacing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6" style:parent-style-name="NoSpacing" style:family="paragraph">
      <style:paragraph-properties fo:text-align="center"/>
      <style:text-properties fo:font-weight="bold" style:font-weight-asian="bold" style:font-weight-complex="bold" fo:color="#FFFFFF"/>
    </style:style>
    <style:style style:name="P17" style:parent-style-name="NoSpacing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0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  <style:text-properties fo:font-weight="bold" style:font-weight-asian="bold" style:font-weight-complex="bold" fo:color="#FFFFFF"/>
    </style:style>
    <style:style style:name="P22" style:parent-style-name="NoSpacing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  <style:text-properties fo:font-weight="bold" style:font-weight-asian="bold" style:font-weight-complex="bold" fo:color="#FFFFFF"/>
    </style:style>
    <style:style style:name="P27" style:parent-style-name="NoSpacing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  <style:text-properties fo:font-weight="bold" style:font-weight-asian="bold" style:font-weight-complex="bold" fo:color="#FFFFFF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FFFFFF" fo:border-left="0.0069in solid #A8D08D" fo:border-bottom="0.0069in solid #A8D08D" fo:border-right="0.0069in solid #A8D08D" fo:background-color="#E2EFD9" style:writing-mode="lr-tb" fo:padding-top="0in" fo:padding-left="0.075in" fo:padding-bottom="0in" fo:padding-right="0.075in"/>
    </style:style>
    <style:style style:name="P32" style:parent-style-name="NoSpacing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0.0069in solid #FFFFFF" fo:border-left="0.0069in solid #A8D08D" fo:border-bottom="0.0069in solid #A8D08D" fo:border-right="0.0069in solid #A8D08D" fo:background-color="#E2EFD9" style:writing-mode="lr-tb" fo:padding-top="0in" fo:padding-left="0.075in" fo:padding-bottom="0in" fo:padding-right="0.075in"/>
    </style:style>
    <style:style style:name="TableCell34" style:family="table-cell">
      <style:table-cell-properties fo:border-top="0.0069in solid #FFFFFF" fo:border-left="0.0069in solid #A8D08D" fo:border-bottom="0.0069in solid #A8D08D" fo:border-right="0.0069in solid #A8D08D" fo:background-color="#E2EFD9" style:writing-mode="lr-tb" fo:padding-top="0in" fo:padding-left="0.075in" fo:padding-bottom="0in" fo:padding-right="0.075in"/>
    </style:style>
    <style:style style:name="TableCell35" style:family="table-cell">
      <style:table-cell-properties fo:border-top="0.0069in solid #FFFFFF" fo:border-left="0.0069in solid #A8D08D" fo:border-bottom="0.0069in solid #A8D08D" fo:border-right="0.0069in solid #A8D08D" fo:background-color="#E2EFD9" style:writing-mode="lr-tb" fo:padding-top="0in" fo:padding-left="0.075in" fo:padding-bottom="0in" fo:padding-right="0.075in"/>
    </style:style>
    <style:style style:name="TableCell36" style:family="table-cell">
      <style:table-cell-properties fo:border-top="0.0069in solid #FFFFFF" fo:border-left="0.0069in solid #A8D08D" fo:border-bottom="0.0069in solid #A8D08D" fo:border-right="0.0069in solid #A8D08D" fo:background-color="#E2EFD9" style:writing-mode="lr-tb" fo:padding-top="0in" fo:padding-left="0.075in" fo:padding-bottom="0in" fo:padding-right="0.075in"/>
    </style:style>
    <style:style style:name="TableCell37" style:family="table-cell">
      <style:table-cell-properties fo:border-top="0.0069in solid #FFFFFF" fo:border-left="0.0069in solid #A8D08D" fo:border-bottom="0.0069in solid #A8D08D" fo:border-right="0.0069in solid #A8D08D" fo:background-color="#E2EFD9" style:writing-mode="lr-tb" fo:padding-top="0in" fo:padding-left="0.075in" fo:padding-bottom="0in" fo:padding-right="0.075in"/>
    </style:style>
    <style:style style:name="TableCell38" style:family="table-cell">
      <style:table-cell-properties fo:border-top="0.0069in solid #FFFFFF" fo:border-left="0.0069in solid #A8D08D" fo:border-bottom="0.0069in solid #A8D08D" fo:border-right="0.0069in solid #A8D08D" fo:background-color="#E2EFD9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A8D08D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069in solid #A8D08D" style:writing-mode="lr-tb" fo:padding-top="0in" fo:padding-left="0.075in" fo:padding-bottom="0in" fo:padding-right="0.075in"/>
    </style:style>
    <style:style style:name="TableCell43" style:family="table-cell">
      <style:table-cell-properties fo:border="0.0069in solid #A8D08D" style:writing-mode="lr-tb" fo:padding-top="0in" fo:padding-left="0.075in" fo:padding-bottom="0in" fo:padding-right="0.075in"/>
    </style:style>
    <style:style style:name="TableCell44" style:family="table-cell">
      <style:table-cell-properties fo:border="0.0069in solid #A8D08D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TableCell4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TableCell5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A8D08D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A8D08D" style:writing-mode="lr-tb" fo:padding-top="0in" fo:padding-left="0.075in" fo:padding-bottom="0in" fo:padding-right="0.075in"/>
    </style:style>
    <style:style style:name="TableCell55" style:family="table-cell">
      <style:table-cell-properties fo:border="0.0069in solid #A8D08D" style:writing-mode="lr-tb" fo:padding-top="0in" fo:padding-left="0.075in" fo:padding-bottom="0in" fo:padding-right="0.075in"/>
    </style:style>
    <style:style style:name="TableCell56" style:family="table-cell">
      <style:table-cell-properties fo:border="0.0069in solid #A8D08D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59" style:parent-style-name="NoSpacing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TableCell6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TableCell62" style:family="table-cell">
      <style:table-cell-properties fo:border="0.0069in solid #A8D08D" fo:background-color="#E2EFD9" style:writing-mode="lr-tb" fo:padding-top="0in" fo:padding-left="0.075in" fo:padding-bottom="0in" fo:padding-right="0.075in"/>
    </style:style>
  </office:automatic-styles>
  <office:body>
    <office:text text:use-soft-page-breaks="true">
      <text:p text:style-name="P1">INTERNAL AUDIT - CYCLE 8: 2024 TO 2027</text:p>
      <text:p text:style-name="P2"/>
      <text:p text:style-name="P3">The costing schedule should reflect the average hourly charge out rate that would be applied for year 1, 2, and 3 of the appointment and should at least include the following levels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SITION / LEVEL</text:p>
          </table:table-cell>
          <table:table-cell table:style-name="TableCell15">
            <text:p text:style-name="P16">YEAR 1</text:p>
            <text:p text:style-name="P17">Rate/hour</text:p>
          </table:table-cell>
          <table:table-cell table:style-name="TableCell18">
            <text:p text:style-name="P19">AVE HOURLY RATE</text:p>
          </table:table-cell>
          <table:table-cell table:style-name="TableCell20">
            <text:p text:style-name="P21">YEAR 2</text:p>
            <text:p text:style-name="P22">Rate/hour</text:p>
          </table:table-cell>
          <table:table-cell table:style-name="TableCell23">
            <text:p text:style-name="P24">AVE HOURLY RATE</text:p>
          </table:table-cell>
          <table:table-cell table:style-name="TableCell25">
            <text:p text:style-name="P26">YEAR 3</text:p>
            <text:p text:style-name="P27">Rate/hour</text:p>
          </table:table-cell>
          <table:table-cell table:style-name="TableCell28">
            <text:p text:style-name="P29">AVE HOURLY RATE</text:p>
          </table:table-cell>
        </table:table-row>
        <table:table-row table:style-name="TableRow30">
          <table:table-cell table:style-name="TableCell31">
            <text:p text:style-name="P32">Director</text:p>
          </table:table-cell>
          <table:table-cell table:style-name="TableCell33">
            <text:p text:style-name="NoSpacing"/>
          </table:table-cell>
          <table:table-cell table:style-name="TableCell34" table:number-rows-spanned="5">
            <text:p text:style-name="NoSpacing"/>
          </table:table-cell>
          <table:table-cell table:style-name="TableCell35">
            <text:p text:style-name="NoSpacing"/>
          </table:table-cell>
          <table:table-cell table:style-name="TableCell36" table:number-rows-spanned="5">
            <text:p text:style-name="NoSpacing"/>
          </table:table-cell>
          <table:table-cell table:style-name="TableCell37">
            <text:p text:style-name="NoSpacing"/>
          </table:table-cell>
          <table:table-cell table:style-name="TableCell38" table:number-rows-spanned="5">
            <text:p text:style-name="NoSpacing"/>
          </table:table-cell>
        </table:table-row>
        <table:table-row table:style-name="TableRow39">
          <table:table-cell table:style-name="TableCell40">
            <text:p text:style-name="P41">Manager</text:p>
          </table:table-cell>
          <table:table-cell table:style-name="TableCell42">
            <text:p text:style-name="NoSpacing"/>
          </table:table-cell>
          <table:covered-table-cell>
            <text:p text:style-name="NoSpacing"/>
          </table:covered-table-cell>
          <table:table-cell table:style-name="TableCell43">
            <text:p text:style-name="NoSpacing"/>
          </table:table-cell>
          <table:covered-table-cell>
            <text:p text:style-name="NoSpacing"/>
          </table:covered-table-cell>
          <table:table-cell table:style-name="TableCell44">
            <text:p text:style-name="NoSpacing"/>
          </table:table-cell>
          <table:covered-table-cell>
            <text:p text:style-name="NoSpacing"/>
          </table:covered-table-cell>
        </table:table-row>
        <table:table-row table:style-name="TableRow45">
          <table:table-cell table:style-name="TableCell46">
            <text:p text:style-name="P47">Assistant manager</text:p>
          </table:table-cell>
          <table:table-cell table:style-name="TableCell48">
            <text:p text:style-name="NoSpacing"/>
          </table:table-cell>
          <table:covered-table-cell>
            <text:p text:style-name="NoSpacing"/>
          </table:covered-table-cell>
          <table:table-cell table:style-name="TableCell49">
            <text:p text:style-name="NoSpacing"/>
          </table:table-cell>
          <table:covered-table-cell>
            <text:p text:style-name="NoSpacing"/>
          </table:covered-table-cell>
          <table:table-cell table:style-name="TableCell50">
            <text:p text:style-name="NoSpacing"/>
          </table:table-cell>
          <table:covered-table-cell>
            <text:p text:style-name="NoSpacing"/>
          </table:covered-table-cell>
        </table:table-row>
        <table:table-row table:style-name="TableRow51">
          <table:table-cell table:style-name="TableCell52">
            <text:p text:style-name="P53">Senior auditor</text:p>
          </table:table-cell>
          <table:table-cell table:style-name="TableCell54">
            <text:p text:style-name="NoSpacing"/>
          </table:table-cell>
          <table:covered-table-cell>
            <text:p text:style-name="NoSpacing"/>
          </table:covered-table-cell>
          <table:table-cell table:style-name="TableCell55">
            <text:p text:style-name="NoSpacing"/>
          </table:table-cell>
          <table:covered-table-cell>
            <text:p text:style-name="NoSpacing"/>
          </table:covered-table-cell>
          <table:table-cell table:style-name="TableCell56">
            <text:p text:style-name="NoSpacing"/>
          </table:table-cell>
          <table:covered-table-cell>
            <text:p text:style-name="NoSpacing"/>
          </table:covered-table-cell>
        </table:table-row>
        <table:table-row table:style-name="TableRow57">
          <table:table-cell table:style-name="TableCell58">
            <text:p text:style-name="P59">Auditors<text:s/></text:p>
          </table:table-cell>
          <table:table-cell table:style-name="TableCell60">
            <text:p text:style-name="NoSpacing"/>
          </table:table-cell>
          <table:covered-table-cell>
            <text:p text:style-name="NoSpacing"/>
          </table:covered-table-cell>
          <table:table-cell table:style-name="TableCell61">
            <text:p text:style-name="NoSpacing"/>
          </table:table-cell>
          <table:covered-table-cell>
            <text:p text:style-name="NoSpacing"/>
          </table:covered-table-cell>
          <table:table-cell table:style-name="TableCell62">
            <text:p text:style-name="NoSpacing"/>
          </table:table-cell>
          <table:covered-table-cell>
            <text:p text:style-name="NoSpacing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letter-kerning="false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t Hanekom</meta:initial-creator>
    <dc:creator>Gert Hanekom</dc:creator>
    <meta:creation-date>2024-05-15T08:07:00Z</meta:creation-date>
    <dc:date>2024-05-15T08:17:00Z</dc:date>
    <meta:template xlink:href="Normal" xlink:type="simple"/>
    <meta:editing-cycles>3</meta:editing-cycles>
    <meta:editing-duration>PT540S</meta:editing-duration>
    <meta:user-defined meta:name="MSIP_Label_41a00853-e5cc-480d-8b74-afcdbe2c705a_Enabled">true</meta:user-defined>
    <meta:user-defined meta:name="MSIP_Label_41a00853-e5cc-480d-8b74-afcdbe2c705a_SetDate">2024-05-15T08:15:45Z</meta:user-defined>
    <meta:user-defined meta:name="MSIP_Label_41a00853-e5cc-480d-8b74-afcdbe2c705a_Method">Standard</meta:user-defined>
    <meta:user-defined meta:name="MSIP_Label_41a00853-e5cc-480d-8b74-afcdbe2c705a_Name">defa4170-0d19-0005-0004-bc88714345d2</meta:user-defined>
    <meta:user-defined meta:name="MSIP_Label_41a00853-e5cc-480d-8b74-afcdbe2c705a_SiteId">4a3d1c5b-66b2-47c2-88d1-7eaa8d27e6cf</meta:user-defined>
    <meta:user-defined meta:name="MSIP_Label_41a00853-e5cc-480d-8b74-afcdbe2c705a_ActionId">d8b21b6a-2e6a-42a6-84e5-cee6744139fc</meta:user-defined>
    <meta:user-defined meta:name="MSIP_Label_41a00853-e5cc-480d-8b74-afcdbe2c705a_ContentBits">0</meta:user-defined>
    <meta:document-statistic meta:page-count="1" meta:paragraph-count="1" meta:word-count="65" meta:character-count="435" meta:row-count="3" meta:non-whitespace-character-count="371"/>
  </office:meta>
</office:document-meta>
</file>